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4 februar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1-02 Slotplantsoen te Meppel Guus Brillen's Kingsblues &amp; AlexAndersfestival op 26 en 27 april 2019</text:p>
            <text:p text:style-name="common-al">12-02 7942 JC Eekhorstweg 16 te Meppel Meppeler Lente Fair op 6 april 2019</text:p>
            <text:p text:style-name="common-al">12-02 7942 JC Eekhorstweg 16 te Meppel verstrekken van zwakalcoholhoudende drank tijdens de Meppeler Lente Fair op 6 april 2019</text:p>
            <text:p text:style-name="common-al"/>
            <text:p text:style-name="common-al">12-02 7944 HX Oliemolenweg 16 te Meppel In gebruik nemen van een schip bij MCS BV 27 maart 2019</text:p>
            <text:p text:style-name="common-al">12-02 Groenmarkt te Meppel Koningsdag Groenmarkt 2019</text:p>
            <text:p text:style-name="common-al">12-02 Slotplantsoen te Meppel verstrekken van zwakalcoholhoudende drank tijdens Koningsnacht en Koningsdag 2019 Slotplantsoen</text:p>
            <text:p text:style-name="common-al">12-02 Jachthaven te Meppel Alle Kinderen Wereldkampioen op 17 mei 2019</text:p>
            <text:p text:style-name="common-al">12-02 Parkeerterrein Lidl Meppel Plantjesmarkt Lidl 4 t/m 6 april 2019</text:p>
            <text:p text:style-name="common-al">13-02 De Wheem te Meppel verstrekken van zwakalcoholhoudende drank tijdens Koningsdag 2019 de Wheem</text:p>
            <text:p text:style-name="common-al">13-02 Groenmarkt te Meppel verstrekken van zwakalcoholhoudende drank tijdens de Koningsdag Groenmarkt 2019</text:p>
            <text:p text:style-name="common-al">18-12 7941 VW Voorstraat 9 te Meppel aanwezigheid van 2 kansspelautomaten in Club Cilver</text:p>
            <text:p text:style-name="common-al">13-02 De Wheem te Meppel Koningsdag De Wheem op 27 april 2019 </text:p>
            <text:p text:style-name="common-al">13-02 Stoombootkade te Meppel Koningsdag Vrijmarkt op 27 april 2019 </text:p>
            <text:p text:style-name="tussenkopcur">Nijeveen</text:p>
            <text:p text:style-name="common-al">12-02 Evenemententerrein Nijeveen Rommelmarkt DOS '46 op 6 april 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06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6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62</meta:user-defined>
    <meta:user-defined meta:name="OVERHEIDop.GmbID/DC.identifier">gmb-2019-400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P</meta:user-defined>
    <meta:user-defined meta:name="OVERHEIDop.woonplaats">Meppel</meta:user-defined>
    <meta:user-defined meta:name="OVERHEIDop.straatnaam">Slotplantsoen</meta:user-defined>
    <meta:user-defined meta:name="OVERHEID.PostcodeHuisnummer/OVERHEIDop.postcodeHuisnummer">7942JC 16</meta:user-defined>
    <meta:user-defined meta:name="OVERHEIDop.straatnaam">Eekhorstweg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4HX 16</meta:user-defined>
    <meta:user-defined meta:name="OVERHEIDop.straatnaam">Oliemolenweg</meta:user-defined>
    <meta:user-defined meta:name="OVERHEID.PostcodeHuisnummer/OVERHEIDop.postcodeHuisnummer">7941KT</meta:user-defined>
    <meta:user-defined meta:name="OVERHEIDop.straatnaam">Groenmarkt</meta:user-defined>
    <meta:user-defined meta:name="OVERHEID.PostcodeHuisnummer/OVERHEIDop.postcodeHuisnummer">7942JS 35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02 523764</meta:user-defined>
    <meta:user-defined meta:name="OVERHEID.EPSG28992/DC.spatial">209590 525104</meta:user-defined>
    <meta:user-defined meta:name="OVERHEID.EPSG28992/DC.spatial">207490 527288</meta:user-defined>
    <meta:user-defined meta:name="OVERHEID.EPSG28992/DC.spatial">207761 522970</meta:user-defined>
    <meta:user-defined meta:name="OVERHEID.EPSG28992/DC.spatial">209367 523565</meta:user-defined>
    <meta:user-defined meta:name="OVERHEID.EPSG28992/DC.spatial">207385 523085</meta:user-defined>
    <meta:user-defined meta:name="OVERHEIDop.versieInformatie"/>
  </office:meta>
</office:document-meta>
</file>