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centrum Geesteren, rondom school en kerk: het organiseren van een sponsorloo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centrum Geesteren, rondom school en kerk</text:p>
            <text:p text:style-name="common-al">
            <text:span text:style-name="nadrukvet">Wat en wanneer?</text:span>
          </text:p>
            <text:p text:style-name="common-al">het organiseren van een sponsorloop op 10 april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06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6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6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centrum Geesteren, rondom school en kerk: het organiseren van een sponsor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0060</meta:user-defined>
    <meta:user-defined meta:name="OVERHEIDop.GmbID/DC.identifier">gmb-2019-40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Z 20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38.74 493383.71</meta:user-defined>
    <meta:user-defined meta:name="OVERHEIDop.versieInformatie"/>
  </office:meta>
</office:document-meta>
</file>