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30 A t/m H, K en M, 9711 JP Groningen – plaatsen hekwerk in de portiek (ontvangstdatum 05-02-2019, dossiernummer 201970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30 A t/m H, K en M, 9711 JP Groningen – plaatsen hekwerk in de portiek (ontvangstdatum 05-02-2019, dossiernummer 2019704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59</meta:user-defined>
    <meta:user-defined meta:name="OVERHEIDop.GmbID/DC.identifier">gmb-2019-4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P 30</meta:user-defined>
    <meta:user-defined meta:name="OVERHEIDop.woonplaats">Groningen</meta:user-defined>
    <meta:user-defined meta:name="OVERHEIDop.straatnaam">Nieuwst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0 581574</meta:user-defined>
    <meta:user-defined meta:name="OVERHEIDop.versieInformatie"/>
  </office:meta>
</office:document-meta>
</file>