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2a, 9723 EV Groningen – gebruiken tiny house als logies (ontvangstdatum 07-02-2019, dossiernummer 2019704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2a, 9723 EV Groningen – gebruiken tiny house als logies (ontvangstdatum 07-02-2019, dossiernummer 2019704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52</meta:user-defined>
    <meta:user-defined meta:name="OVERHEIDop.GmbID/DC.identifier">gmb-2019-4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V 2a</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92 583040</meta:user-defined>
    <meta:user-defined meta:name="OVERHEIDop.versieInformatie"/>
  </office:meta>
</office:document-meta>
</file>