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Nijhuiskamp 27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februari 2019 besloten om de beslistermijn voor de aanvraag met zaaknummer 32010-2018 voor een omgevingsvergunning op locatie Nijhuiskamp 27 in Oldenzaal te verlengen voor een periode van maximaal 6 weken. De aanvraag betreft:</text:p>
            <text:list text:style-name="id1-3-2-1-1-2">
              <text:list-item text:style-override="id1-3-2-1-1-2-1">
                <text:number>•</text:number>
                <text:p text:style-name="al">het vernieuwen en vergroten van een dakkapel.</text:p>
              </text:list-item>
            </text:list>
            <text:p text:style-name="common-al">De nieuwe uiterste beslisdatum wordt: 4 april 2019</text:p>
            <text:p text:style-name="common-al">
            <text:span text:style-name="nadrukvet">Procedure</text:span>
          </text:p>
            <text:p text:style-name="last-al">Tegen het verlengen van de beslistermijn kunt u geen zienswijze of bezwaarschrift indienen. Voor meer informatie over bouwgerelateerde zaken (Wabo, milieu en sloop) kunt u contact opnemen via bouwloket@oldenzaal.nl of telefoonnummer (0541) 58 81 11. Voor meer informatie over zaken als APV, drank- en horeca en verkeersbesluiten kunt u contact opnemen via info@oldenzaal.nl of telefoonnummer (0541) 58 8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40050</text:span><text:line-break/><text:date style:data-style-name="dag" text:fixed="true" text:date-value="2019-02-26"/><text:line-break/><text:date style:data-style-name="jaar" text:fixed="true" text:date-value="2019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050</text:span><text:date style:data-style-name="nicedate" text:fixed="true" text:date-value="2019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050</text:span><text:date style:data-style-name="nicedate" text:fixed="true" text:date-value="2019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Nijhuiskamp 27 in Oldenz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6</meta:user-defined>
    <meta:user-defined meta:name="OVERHEIDop.publicationIssue">40050</meta:user-defined>
    <meta:user-defined meta:name="OVERHEIDop.GmbID/DC.identifier">gmb-2019-400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enzaal</meta:user-defined>
    <meta:user-defined meta:name="OVERHEID.PostcodeHuisnummer/OVERHEIDop.postcodeHuisnummer">7576EW 27</meta:user-defined>
    <meta:user-defined meta:name="OVERHEIDgvop.Informatietype/DC.type">Beschikkingen | afhandeling</meta:user-defined>
    <meta:user-defined meta:name="OVERHEID.Gemeente/OVERHEID.authority">Oldenzaal</meta:user-defined>
    <meta:user-defined meta:name="OVERHEID.Gemeente/DCTERMS.publisher">Oldenzaal</meta:user-defined>
    <meta:user-defined meta:name="OVERHEID.EPSG28992/DC.spatial">257904 481754</meta:user-defined>
    <meta:user-defined meta:name="OVERHEIDop.versieInformatie"/>
  </office:meta>
</office:document-meta>
</file>