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prichten van een woning Boteinstraat 27 in Zuidhorn</text:p>
      <text:section text:name="zakelijke-mededeling_id1-3-2" text:style-name="zakelijke-mededeling">
        <text:section text:name="zakelijke-mededeling-tekst_id1-3-2-1" text:style-name="zakelijke-mededeling-tekst">
          <text:section text:name="tekst_id1-3-2-1-1" text:style-name="tekst">
            <text:p text:style-name="common-al">Op 17 februari 2019 heeft de gemeente Westerkwartier een aanvraag ontvangen voor het oprichten van een woning op locatie Boteinstraat 27 in Zuidhorn. De aanvraag is geregistreerd onder zaaknummer Z201900466.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04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4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4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prichten van een woning Boteinstraat 27 in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049</meta:user-defined>
    <meta:user-defined meta:name="OVERHEIDop.GmbID/DC.identifier">gmb-2019-40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WH 2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3222.89 585480.89</meta:user-defined>
    <meta:user-defined meta:name="OVERHEIDop.versieInformatie"/>
  </office:meta>
</office:document-meta>
</file>