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denlaan 11, 5384 B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en verbouwen van een boerderij en handelen met gevolgen voor beschermde monumenten</text:p>
            <text:p text:style-name="common-al">Datum ontvangst: 1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indenlaan 11, 5384 BD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048</meta:user-defined>
    <meta:user-defined meta:name="OVERHEIDop.GmbID/DC.identifier">gmb-2019-4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86 416404</meta:user-defined>
    <meta:user-defined meta:name="OVERHEIDop.versieInformatie"/>
  </office:meta>
</office:document-meta>
</file>