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gsday op de ligweide bij zwembad ’t Ligteveld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VW Neer: Kingsday op de ligweide bij zwembad ’t Ligteveld op 27 april 2019. Ontvangstdatum: 11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0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gsday op de ligweide bij zwembad ’t Ligteveld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45</meta:user-defined>
    <meta:user-defined meta:name="OVERHEIDop.GmbID/DC.identifier">gmb-2019-400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R 2</meta:user-defined>
    <meta:user-defined meta:name="OVERHEIDop.woonplaats">Neer</meta:user-defined>
    <meta:user-defined meta:name="OVERHEIDop.straatnaam">Ligt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510 364250</meta:user-defined>
    <meta:user-defined meta:name="OVERHEIDop.versieInformatie"/>
  </office:meta>
</office:document-meta>
</file>