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uwen van een berging en een overkapping, Avondroodvlinder 56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en zijn ingetrokken:</text:p>
            <text:p text:style-name="common-al"/>
            <text:p text:style-name="common-al">Voor het bouwen van een berging en een overkapping</text:p>
            <text:p text:style-name="common-al">Locatie: Avondroodvlinder 56 te Borne</text:p>
            <text:p text:style-name="common-al">Datum ontvangst: 16 januari 2019</text:p>
            <text:p text:style-name="last-al">Datum intrekking: 21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004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4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4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ouwen van een berging en een overkapping, Avondroodvlinder 56, B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043</meta:user-defined>
    <meta:user-defined meta:name="OVERHEIDop.GmbID/DC.identifier">gmb-2019-40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3XA 56</meta:user-defined>
    <meta:user-defined meta:name="OVERHEIDop.woonplaats">Borne</meta:user-defined>
    <meta:user-defined meta:name="OVERHEIDop.straatnaam">Avondroodvlinder</meta:user-defined>
    <meta:user-defined meta:name="OVERHEIDgvop.Informatietype/DC.type">Beschikkingen | afhandelin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49453 480229</meta:user-defined>
    <meta:user-defined meta:name="OVERHEIDop.versieInformatie"/>
  </office:meta>
</office:document-meta>
</file>