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pgraden/uitbreiden van Tijhuis IJssalon, Bakkersste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pgraden/uitbreiden van Tijhuis IJssalon</text:p>
            <text:p text:style-name="common-al">Locatie: Bakkerssteeg 2 te Borne</text:p>
            <text:p text:style-name="common-al">Datum verzending: 14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3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pgraden/uitbreiden van Tijhuis IJssalon, Bakkerssteeg 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37</meta:user-defined>
    <meta:user-defined meta:name="OVERHEIDop.GmbID/DC.identifier">gmb-2019-4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X 2</meta:user-defined>
    <meta:user-defined meta:name="OVERHEIDop.woonplaats">Borne</meta:user-defined>
    <meta:user-defined meta:name="OVERHEIDop.straatnaam">Bakkersste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88 480134</meta:user-defined>
    <meta:user-defined meta:name="OVERHEIDop.versieInformatie"/>
  </office:meta>
</office:document-meta>
</file>