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AB, perc.nr 5580, (Daarnaast ook AD 232: kruising N361 met Oude Adorperweg/Tjardaweg. Kruising N361 Boterdiepbrug.), Groningen – uitvoeren werk (aanpassen kruising boterdiepbrug en kruising tjardaweg/oude adorperweg) (ontvangstdatum 31-01-2019, dossiernummer 2019703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03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3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3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sectie AB, perc.nr 5580, (Daarnaast ook AD 232: kruising N361 met Oude Adorperweg/Tjardaweg. Kruising N361 Boterdiepbrug.), Groningen – uitvoeren werk (aanpassen kruising boterdiepbrug en kruising tjardaweg/oude adorperweg) (ontvangstdatum 31-01-2019, dossiernummer 2019703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035</meta:user-defined>
    <meta:user-defined meta:name="OVERHEIDop.GmbID/DC.identifier">gmb-2019-40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meta:user-defined>
    <meta:user-defined meta:name="OVERHEIDop.woonplaats">Groningen</meta:user-defined>
    <meta:user-defined meta:name="OVERHEIDop.straatnaam">Boterdiepbrug</meta:user-defined>
    <meta:user-defined meta:name="OVERHEID.PostcodeHuisnummer/OVERHEIDop.postcodeHuisnummer">9738TB 1</meta:user-defined>
    <meta:user-defined meta:name="OVERHEIDop.straatnaam">Oude Adorp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62 584672</meta:user-defined>
    <meta:user-defined meta:name="OVERHEID.EPSG28992/DC.spatial">232649 584902</meta:user-defined>
    <meta:user-defined meta:name="OVERHEIDop.versieInformatie"/>
  </office:meta>
</office:document-meta>
</file>