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Weiteveen</text:span>
          </text:p>
            <text:p text:style-name="common-al">19 december 2018, <text:span text:style-name="nadrukvet">Zuidersloot (startpunt route), </text:span>Optocht Carnaval Weiteveen, 2 maart 2019 (94702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03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3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003</meta:user-defined>
    <meta:user-defined meta:name="OVERHEIDop.GmbID/DC.identifier">gmb-2019-40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5AL 106</meta:user-defined>
    <meta:user-defined meta:name="OVERHEIDop.woonplaats">Weiteveen</meta:user-defined>
    <meta:user-defined meta:name="OVERHEIDop.straatnaam">Zuidersloo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4060 521607</meta:user-defined>
    <meta:user-defined meta:name="OVERHEIDop.versieInformatie"/>
  </office:meta>
</office:document-meta>
</file>