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dode eik en 4 Amerikaanse eiken, Reefsweg 7, Zend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kappen van een dode eik en 4 Amerikaanse eiken</text:p>
            <text:p text:style-name="common-al">Locatie: Reefsweg 7 te Zenderen</text:p>
            <text:p text:style-name="common-al">Datum verzending: 14 februari 2019</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0026</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026</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026</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dode eik en 4 Amerikaanse eiken, Reefsweg 7, Zend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026</meta:user-defined>
    <meta:user-defined meta:name="OVERHEIDop.GmbID/DC.identifier">gmb-2019-4002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5SR 7</meta:user-defined>
    <meta:user-defined meta:name="OVERHEIDop.woonplaats">Zenderen</meta:user-defined>
    <meta:user-defined meta:name="OVERHEIDop.straatnaam">Reefsweg</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5496 482588</meta:user-defined>
    <meta:user-defined meta:name="OVERHEIDop.versieInformatie"/>
  </office:meta>
</office:document-meta>
</file>