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Zwart Janstraat 6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  <text:span text:style-name="nadrukvet">Gangnam Korean BBQ B.V.</text:span></text:p>
            <text:p text:style-name="common-al">adres: <text:span text:style-name="nadrukvet">Groenendaal 41f-45</text:span></text:p>
            <text:p text:style-name="common-al">postcode: <text:span text:style-name="nadrukvet">3011 SM te Rotterdam </text:span></text:p>
            <text:p text:style-name="common-al">Geldig vanaf: <text:span text:style-name="nadrukvet">1 februari 2019</text:span></text:p>
            <text:p text:style-name="common-al">Kenmerk:  <text:span text:style-name="nadrukvet">vv.A.0041121.2019</text:span></text:p>
            <text:p text:style-name="common-al">Datum besluit: <text:span text:style-name="nadrukvet">1 februar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02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2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2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Zwart Janstraat 67-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22</meta:user-defined>
    <meta:user-defined meta:name="OVERHEIDop.GmbID/DC.identifier">gmb-2019-400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SM 41c</meta:user-defined>
    <meta:user-defined meta:name="OVERHEIDop.woonplaats">Rotterdam</meta:user-defined>
    <meta:user-defined meta:name="OVERHEIDop.straatnaam">Groenendaa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599 437465</meta:user-defined>
    <meta:user-defined meta:name="OVERHEIDop.versieInformatie"/>
  </office:meta>
</office:document-meta>
</file>