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Neptunus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met zaaknummer HOV-19-0038 voor het plaatsen van een dakkapel op locatie Neptunus 1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Neptunus 12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021</meta:user-defined>
    <meta:user-defined meta:name="OVERHEIDop.GmbID/DC.identifier">gmb-2019-4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EL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210 435636</meta:user-defined>
    <meta:user-defined meta:name="OVERHEIDop.versieInformatie"/>
  </office:meta>
</office:document-meta>
</file>