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9 een aanvraag voor een omgevingsvergunning ontvangen. Dit betreft het starten van een scooteronderhoudsbedrijf in een schuur ter plaatse van de Burgemeester Trooststraat 45 in Waddinxveen. De aanvraag is geregistreerd onder kenmerk 2019047977.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02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Trooststraat 4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20</meta:user-defined>
    <meta:user-defined meta:name="OVERHEIDop.GmbID/DC.identifier">gmb-2019-4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TX 4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805 450059</meta:user-defined>
    <meta:user-defined meta:name="OVERHEIDop.versieInformatie"/>
  </office:meta>
</office:document-meta>
</file>