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J.A. Koningstraa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oor ‘het uitbreiden van de timmerfabriek met een magazijn en spuiterij’ op het perceel J.A. Koningstraat 10, 9672 AD Winschoten.</text:p>
            <text:p text:style-name="common-al"/>
            <text:p text:style-name="common-al">Door dit besluit is de nieuwe uiterste beslisdatum 27 maart 2019.</text:p>
            <text:p text:style-name="common-al"/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1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J.A. Koningstraa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16</meta:user-defined>
    <meta:user-defined meta:name="OVERHEIDop.GmbID/DC.identifier">gmb-2019-400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D 10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0 573415</meta:user-defined>
    <meta:user-defined meta:name="OVERHEIDop.versieInformatie"/>
  </office:meta>
</office:document-meta>
</file>