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dorpsfeest Aldtsjerk op 5 t/m 9 juni 2019 te Ald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februari 2019 is de volgende aanvraag voor een vergunning/ontheffing binnengekomen; </text:span></text:p>
            <text:p><text:span text:style-name="functie"/></text:p>
            <text:p><text:span text:style-name="functie">Aldtsjerk, feestterrein aan de van Sminiawei (schoolland), dorpsfeest Aldtsjerk met feesttent, klaverjassen, Mar tot Moark loop, optocht feestwagens, spelletjes, livemuziek en kermis op 5 t/m 9 juni 2019. Wo. 19.00-20.00 u., Do. 19.00-02.00 u., Vrij. 08.30-21.30 u., Za. 10.00-22.00 u., Zo. 12.00-16.00. </text:span></text:p>
            <text:p><text:span text:style-name="functie"/></text:p>
            <text:p><text:span text:style-name="functie">Stukken ter inzage / zienswijze indienen</text:span></text:p>
            <text:p><text:span text:style-name="functie">Bovengenoemde aanvraag ligt vanaf woensdag 20 februari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01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1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1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dorpsfeest Aldtsjerk op 5 t/m 9 juni 2019 te Aldtsj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15</meta:user-defined>
    <meta:user-defined meta:name="OVERHEIDop.GmbID/DC.identifier">gmb-2019-400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KH 114a</meta:user-defined>
    <meta:user-defined meta:name="OVERHEIDop.woonplaats">Aldtsjerk</meta:user-defined>
    <meta:user-defined meta:name="OVERHEIDop.straatnaam">Van Sminia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8470 586677</meta:user-defined>
    <meta:user-defined meta:name="OVERHEIDop.versieInformatie"/>
  </office:meta>
</office:document-meta>
</file>