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chuur, Hoofdstraat 121,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het bouwen van een schuur</text:p>
            <text:p text:style-name="common-al">Locatie: Hoofdstraat 121 te Zenderen </text:p>
            <text:p text:style-name="common-al">Datum ontvangst: 13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01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1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1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ur, Hoofdstraat 121,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13</meta:user-defined>
    <meta:user-defined meta:name="OVERHEIDop.GmbID/DC.identifier">gmb-2019-40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C 121</meta:user-defined>
    <meta:user-defined meta:name="OVERHEIDop.woonplaats">Zenderen</meta:user-defined>
    <meta:user-defined meta:name="OVERHEIDop.straatnaam">Hoofd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747 482722</meta:user-defined>
    <meta:user-defined meta:name="OVERHEIDop.versieInformatie"/>
  </office:meta>
</office:document-meta>
</file>