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orpsfeest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Zangvereniging Maas en Neergalm: Dorpsfeesten Neer op 27 en 28 juli 2019 in de kern Neer op het kerkplein, Hoogstraat, Engelmanstraat, Steeg en Kwir. Ontvangstdatum 29 januari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01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Dorpsfeest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12</meta:user-defined>
    <meta:user-defined meta:name="OVERHEIDop.GmbID/DC.identifier">gmb-2019-400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K</meta:user-defined>
    <meta:user-defined meta:name="OVERHEIDop.woonplaats">Neer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22 363591</meta:user-defined>
    <meta:user-defined meta:name="OVERHEIDop.versieInformatie"/>
  </office:meta>
</office:document-meta>
</file>