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populier, Hertmerweg 42,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een populier</text:p>
            <text:p text:style-name="common-al">Locatie: Hertmerweg 42 te Zenderen </text:p>
            <text:p text:style-name="common-al">Datum ontvangst: 12 februar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000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0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0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populier, Hertmerweg 42, Zend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005</meta:user-defined>
    <meta:user-defined meta:name="OVERHEIDop.GmbID/DC.identifier">gmb-2019-400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RH 42</meta:user-defined>
    <meta:user-defined meta:name="OVERHEIDop.woonplaats">Zenderen</meta:user-defined>
    <meta:user-defined meta:name="OVERHEIDop.straatnaam">Hertmer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6628 482411</meta:user-defined>
    <meta:user-defined meta:name="OVERHEIDop.versieInformatie"/>
  </office:meta>
</office:document-meta>
</file>