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tensialaan 85, 9713 KL Groningen – vellen 1 boom (ontvangstdatum 07-02-2019, dossiernummer 2019704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0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0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0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rtensialaan 85, 9713 KL Groningen – vellen 1 boom (ontvangstdatum 07-02-2019, dossiernummer 2019704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04</meta:user-defined>
    <meta:user-defined meta:name="OVERHEIDop.GmbID/DC.identifier">gmb-2019-40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L 85</meta:user-defined>
    <meta:user-defined meta:name="OVERHEIDop.woonplaats">Groningen</meta:user-defined>
    <meta:user-defined meta:name="OVERHEIDop.straatnaam">Hortensia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12 582508</meta:user-defined>
    <meta:user-defined meta:name="OVERHEIDop.versieInformatie"/>
  </office:meta>
</office:document-meta>
</file>