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Albergerweg 15,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plaatsen van een dakkapel</text:p>
            <text:p text:style-name="common-al">Locatie: Albergerweg 15 te Zenderen </text:p>
            <text:p text:style-name="common-al">Datum ontvangst: 12 februari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000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0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0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Albergerweg 15, Zend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003</meta:user-defined>
    <meta:user-defined meta:name="OVERHEIDop.GmbID/DC.identifier">gmb-2019-400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RN 15</meta:user-defined>
    <meta:user-defined meta:name="OVERHEIDop.woonplaats">Zenderen</meta:user-defined>
    <meta:user-defined meta:name="OVERHEIDop.straatnaam">Alberger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6121 482887</meta:user-defined>
    <meta:user-defined meta:name="OVERHEIDop.versieInformatie"/>
  </office:meta>
</office:document-meta>
</file>