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rpswedstrijden handboogschiete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BS De Heidebloem Roggel: Korpswedstrijden handboogschieten op 31 augustus en 1, 7 en 8 september 2019 van 13:00 uur tot 20:30 uur in de tent op Kunneweg 2 in Roggel. Ontvangstdatum 12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00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rpswedstrijden handboogschieten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00</meta:user-defined>
    <meta:user-defined meta:name="OVERHEIDop.GmbID/DC.identifier">gmb-2019-400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V 2</meta:user-defined>
    <meta:user-defined meta:name="OVERHEIDop.woonplaats">Roggel</meta:user-defined>
    <meta:user-defined meta:name="OVERHEIDop.straatnaam">Kunn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727 365532</meta:user-defined>
    <meta:user-defined meta:name="OVERHEIDop.versieInformatie"/>
  </office:meta>
</office:document-meta>
</file>