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1 december 2018, <text:span text:style-name="nadrukvet">Alerderbrink 4, </text:span>het vervangen van handelsreclame (118525-2018)</text:p>
            <text:p text:style-name="common-al">27 december 2018, <text:span text:style-name="nadrukvet">Nijbracht 53 B, </text:span>het bouwen van een winkelpand (97973-2018)</text:p>
            <text:p text:style-name="common-al">20 december 2018, <text:span text:style-name="nadrukvet">Oranjekanaal NZ t.h.v. huisnummer 111, </text:span>het kappen van 1 boom (116880-2018)</text:p>
            <text:p text:style-name="common-al">20 december 2018, <text:span text:style-name="nadrukvet">Stortweg 27, </text:span>het bouwen van een woning met bijgebouw (71912-2018)</text:p>
            <text:p text:style-name="common-al">
            <text:span text:style-name="nadrukvet">Emmer-Compascuum</text:span>
          </text:p>
            <text:p text:style-name="common-al">17 december 2018, <text:span text:style-name="nadrukvet">Berkenlaan nabij 25 en Hoofdkanaal WZ nabij 98, </text:span>het kappen van 2 bomen (110505-2018)</text:p>
            <text:p text:style-name="common-al">27 december 2018, <text:span text:style-name="nadrukvet">Ep Schuilinghstraat 8, </text:span>het plaatsen van lichtreclame (120735-2018)</text:p>
            <text:p text:style-name="common-al">20 december 2018, <text:span text:style-name="nadrukvet">Ep Schuilinghstraat 22, </text:span>het bouwen van een bedrijfshal (105522-2018)</text:p>
            <text:p text:style-name="common-al">27 december 2018, <text:span text:style-name="nadrukvet">Scheerboom 6, </text:span>het plaatsen van een dakkapel (95394-2018)</text:p>
            <text:p text:style-name="common-al">
            <text:span text:style-name="nadrukvet">Erica</text:span>
          </text:p>
            <text:p text:style-name="common-al">14 december 2018, <text:span text:style-name="nadrukvet">nabij Kerklaan 25, </text:span>het kappen van 1 boom (110326-2018)</text:p>
            <text:p text:style-name="common-al">
            <text:span text:style-name="nadrukvet">Nieuw Weerdinge</text:span>
          </text:p>
            <text:p text:style-name="common-al">21 december 2018, <text:span text:style-name="nadrukvet">Zegge 40, </text:span>het tijdelijk plaatsen van een woonunit (voor een periode van 2 jaar)(95852-20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0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4000</meta:user-defined>
    <meta:user-defined meta:name="OVERHEIDop.GmbID/DC.identifier">gmb-2019-4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2RT 4</meta:user-defined>
    <meta:user-defined meta:name="OVERHEIDop.woonplaats">Emmen</meta:user-defined>
    <meta:user-defined meta:name="OVERHEIDop.straatnaam">Alerderbrink</meta:user-defined>
    <meta:user-defined meta:name="OVERHEID.PostcodeHuisnummer/OVERHEIDop.postcodeHuisnummer">7821CB 53</meta:user-defined>
    <meta:user-defined meta:name="OVERHEIDop.straatnaam">Nijbracht</meta:user-defined>
    <meta:user-defined meta:name="OVERHEID.PostcodeHuisnummer/OVERHEIDop.postcodeHuisnummer">7825</meta:user-defined>
    <meta:user-defined meta:name="OVERHEIDop.straatnaam">Oranjekanaal N.Z.</meta:user-defined>
    <meta:user-defined meta:name="OVERHEID.PostcodeHuisnummer/OVERHEIDop.postcodeHuisnummer">7812BR 9</meta:user-defined>
    <meta:user-defined meta:name="OVERHEIDop.straatnaam">Stortweg</meta:user-defined>
    <meta:user-defined meta:name="OVERHEID.PostcodeHuisnummer/OVERHEIDop.postcodeHuisnummer">7881</meta:user-defined>
    <meta:user-defined meta:name="OVERHEIDop.woonplaats">Emmer-Compascuum</meta:user-defined>
    <meta:user-defined meta:name="OVERHEIDop.straatnaam">Berkenlaan</meta:user-defined>
    <meta:user-defined meta:name="OVERHEID.PostcodeHuisnummer/OVERHEIDop.postcodeHuisnummer">7881AE 98</meta:user-defined>
    <meta:user-defined meta:name="OVERHEIDop.straatnaam">Hoofdkanaal W.Z.</meta:user-defined>
    <meta:user-defined meta:name="OVERHEID.PostcodeHuisnummer/OVERHEIDop.postcodeHuisnummer">7881VV 8</meta:user-defined>
    <meta:user-defined meta:name="OVERHEIDop.straatnaam">Ep Schuilinghstraat</meta:user-defined>
    <meta:user-defined meta:name="OVERHEID.PostcodeHuisnummer/OVERHEIDop.postcodeHuisnummer">7881AW 6</meta:user-defined>
    <meta:user-defined meta:name="OVERHEIDop.straatnaam">Scheerboom</meta:user-defined>
    <meta:user-defined meta:name="OVERHEID.PostcodeHuisnummer/OVERHEIDop.postcodeHuisnummer">7887AT 25</meta:user-defined>
    <meta:user-defined meta:name="OVERHEIDop.woonplaats">Erica</meta:user-defined>
    <meta:user-defined meta:name="OVERHEIDop.straatnaam">Kerklaan</meta:user-defined>
    <meta:user-defined meta:name="OVERHEID.PostcodeHuisnummer/OVERHEIDop.postcodeHuisnummer">7831KD 50</meta:user-defined>
    <meta:user-defined meta:name="OVERHEIDop.woonplaats">Nieuw-Weerdinge</meta:user-defined>
    <meta:user-defined meta:name="OVERHEIDop.straatnaam">Zegge</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223 531813</meta:user-defined>
    <meta:user-defined meta:name="OVERHEID.EPSG28992/DC.spatial">257148 531779</meta:user-defined>
    <meta:user-defined meta:name="OVERHEID.EPSG28992/DC.spatial">258779 530524</meta:user-defined>
    <meta:user-defined meta:name="OVERHEID.EPSG28992/DC.spatial">255803 532992</meta:user-defined>
    <meta:user-defined meta:name="OVERHEID.EPSG28992/DC.spatial">266438 536897</meta:user-defined>
    <meta:user-defined meta:name="OVERHEID.EPSG28992/DC.spatial">267800 538284</meta:user-defined>
    <meta:user-defined meta:name="OVERHEID.EPSG28992/DC.spatial">265338 536828</meta:user-defined>
    <meta:user-defined meta:name="OVERHEID.EPSG28992/DC.spatial">265289 536826</meta:user-defined>
    <meta:user-defined meta:name="OVERHEID.EPSG28992/DC.spatial">266970 537663</meta:user-defined>
    <meta:user-defined meta:name="OVERHEID.EPSG28992/DC.spatial">259284 526517</meta:user-defined>
    <meta:user-defined meta:name="OVERHEID.EPSG28992/DC.spatial">262594 542716</meta:user-defined>
    <meta:user-defined meta:name="OVERHEIDop.versieInformatie"/>
  </office:meta>
</office:document-meta>
</file>