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autolaadkraan op dinsdag 19 maart 2019, Baetenburg 47/48, 1852TS in Heiloo, verzenddatum besluit 18 februari 2019 (APV190010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99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9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9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plaatsen autolaadkraan op dinsdag 19 maart 2019, Baetenburg 47/48, 1852TS in Heiloo, verzenddatum besluit 18 februari 2019 (APV19001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39996</meta:user-defined>
    <meta:user-defined meta:name="OVERHEIDop.GmbID/DC.identifier">gmb-2019-399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TS 48</meta:user-defined>
    <meta:user-defined meta:name="OVERHEIDop.woonplaats">Heiloo</meta:user-defined>
    <meta:user-defined meta:name="OVERHEIDop.straatnaam">Baetenbur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454 513021</meta:user-defined>
    <meta:user-defined meta:name="OVERHEIDop.versieInformatie"/>
  </office:meta>
</office:document-meta>
</file>