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ken van een verhoogd dak/luifel t.p.v. entree aan zijkant woning, Watertorenstraat 1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maken van een verhoogd dak/luifel t.p.v. entree aan zijkant woning</text:p>
            <text:p text:style-name="common-al">Locatie: Watertorenstraat 13 te Borne </text:p>
            <text:p text:style-name="common-al">Datum ontvangst: 9 febr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99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9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9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ken van een verhoogd dak/luifel t.p.v. entree aan zijkant woning, Watertorenstraat 13,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95</meta:user-defined>
    <meta:user-defined meta:name="OVERHEIDop.GmbID/DC.identifier">gmb-2019-39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C 13</meta:user-defined>
    <meta:user-defined meta:name="OVERHEIDop.woonplaats">Borne</meta:user-defined>
    <meta:user-defined meta:name="OVERHEIDop.straatnaam">Watertoren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789 480033</meta:user-defined>
    <meta:user-defined meta:name="OVERHEIDop.versieInformatie"/>
  </office:meta>
</office:document-meta>
</file>