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Ariaweg 5A, het plaatsen van een overkapping op de erfafscheiding, 05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Ariaweg 5A, het plaatsen van een overkapping op de erfafscheiding, 05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9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9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9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Ariaweg 5A, het plaatsen van een overkapping op de erfafscheiding, 05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93</meta:user-defined>
    <meta:user-defined meta:name="OVERHEIDop.GmbID/DC.identifier">gmb-2019-39993</meta:user-defined>
    <meta:user-defined meta:name="OVERHEID.TaxonomieBeleidsagenda/OVERHEID.category">Huisvesting | Organisatie en beleid</meta:user-defined>
    <meta:user-defined meta:name="OVERHEIDop.referentienummer">1018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G 5a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7 463360</meta:user-defined>
    <meta:user-defined meta:name="OVERHEIDop.versieInformatie"/>
  </office:meta>
</office:document-meta>
</file>