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94403 - Sophiaweg 137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renoveren van de woning</text:p>
            <text:p text:style-name="tussenkopcur">Locatie : Sophiaweg 137 te Heilig Landstichting</text:p>
            <text:p text:style-name="tussenkopcur">Datum besluit : 18-02-2019</text:p>
            <text:p text:style-name="tussenkopcur">Datum verzending : 18-02-2019</text:p>
            <text:p text:style-name="tussenkopcur">Zaaknummer ODRN: W.Z18.110825.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94403 - Sophiaweg 137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92</meta:user-defined>
    <meta:user-defined meta:name="OVERHEIDop.GmbID/DC.identifier">gmb-2019-399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37</meta:user-defined>
    <meta:user-defined meta:name="OVERHEIDop.woonplaats">Heilig Landstichting</meta:user-defined>
    <meta:user-defined meta:name="OVERHEIDop.straatnaam">Sophi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81 425967</meta:user-defined>
    <meta:user-defined meta:name="OVERHEIDop.versieInformatie"/>
  </office:meta>
</office:document-meta>
</file>