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Binnengekomen aanvraag APV vergunning – Carnavalsoptocht Basisschool Ittervoort</text:p>
      <text:section text:name="zakelijke-mededeling_id1-3-2" text:style-name="zakelijke-mededeling">
        <text:section text:name="zakelijke-mededeling-tekst_id1-3-2-1" text:style-name="zakelijke-mededeling-tekst">
          <text:section text:name="tekst_id1-3-2-1-1" text:style-name="tekst">
            <text:p text:style-name="common-al">- Ouderraad Basisschool de Schakel Ittervoort: Carnavalsoptocht Basisschool Ittervoort op 1 maart 2019 door de volgende straten van de kern Ittervoort Begoniastraat, Resedastraat, Concordiastraat, Daalakkerstraat, Bosserstraat, Begoniastraat, Fresiastaatraat, Leeuwenbekstraat, Geraniumstraat, Lobeliastraat, Kortmannstraat, Veldstraat, Eindstraat, Akkerstraat, Luysveld, Kastanjestraat, Lobeliastraat, Cameliastraat, Hyacinthstr, Leeuwenbekstraat. Ontvangstdatum 11 februari 2019  </text:p>
            <text:p text:style-name="common-al">
            <text:span text:style-name="nadrukvet">Informatie</text:span>
          </text:p>
            <text:p text:style-name="common-al">Voor meer informatie over deze binnengekomen aanvraag kunt u contact opnemen met het Burgerbedrijvenplein, tel: (0475) 85 90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9991</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991</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991</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Binnengekomen aanvraag APV vergunning – Carnavalsoptocht Basisschool Ittervoo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991</meta:user-defined>
    <meta:user-defined meta:name="OVERHEIDop.GmbID/DC.identifier">gmb-2019-3999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4</meta:user-defined>
    <meta:user-defined meta:name="OVERHEIDop.woonplaats">Ittervoort</meta:user-defined>
    <meta:user-defined meta:name="OVERHEIDop.straatnaam">Begoniastraat</meta:user-defined>
    <meta:user-defined meta:name="OVERHEIDgvop.Informatietype/DC.type">Beschikkingen | aanvraag</meta:user-defined>
    <meta:user-defined meta:name="OVERHEID.Gemeente/OVERHEID.authority">Leudal</meta:user-defined>
    <meta:user-defined meta:name="OVERHEID.Gemeente/DCTERMS.publisher">Leudal</meta:user-defined>
    <meta:user-defined meta:name="OVERHEID.EPSG28992/DC.spatial">185210 353695</meta:user-defined>
    <meta:user-defined meta:name="OVERHEIDop.versieInformatie"/>
  </office:meta>
</office:document-meta>
</file>