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Pleiadenlaan en Dierenriemstraat, sectie L, nummer 2217, Groningen – oprichten woongebouw met parkeervoorziening (Pleione) (ontvangstdatum 05-02-2019, dossiernummer 201970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 Pleiadenlaan en Dierenriemstraat, sectie L, nummer 2217, Groningen – oprichten woongebouw met parkeervoorziening (Pleione) (ontvangstdatum 05-02-2019, dossiernummer 2019703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90</meta:user-defined>
    <meta:user-defined meta:name="OVERHEIDop.GmbID/DC.identifier">gmb-2019-3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84 583154</meta:user-defined>
    <meta:user-defined meta:name="OVERHEIDop.versieInformatie"/>
  </office:meta>
</office:document-meta>
</file>