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895 Oeverstraat 79 te Tilburg, verbouwen van de woning, 30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895 - I - Oeverstraat 7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99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9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9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895 Oeverstraat 79 te Tilburg, verbouwen van de woning, 30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3999</meta:user-defined>
    <meta:user-defined meta:name="OVERHEIDop.GmbID/DC.identifier">gmb-2019-39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PE 79</meta:user-defined>
    <meta:user-defined meta:name="OVERHEIDop.woonplaats">Tilburg</meta:user-defined>
    <meta:user-defined meta:name="OVERHEIDop.straatnaam">Oev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09 395528</meta:user-defined>
    <meta:user-defined meta:name="OVERHEIDop.versieInformatie"/>
  </office:meta>
</office:document-meta>
</file>