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3 januari 2019 evenementeninrichting aanvragen Z-HZ_EVE-2018-04619 (Korte) Heuvel te Tilburg, 2019 0217-A-Klunen, verzonden 3 januari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roegentocht gebaseerd op de Elfstedentocht in aanloop naar Carnaval, op 17 februari 2019 van 12:00 tot 20:00 uur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7 februari 2019 van 12:00 tot en met 13:00 uur.</text:p>
            <text:p text:style-name="common-al">De afbouw vindt plaats op 17 februari 2019 van 19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619 - B - (Korte)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3 januari 2019 evenementeninrichting aanvragen Z-HZ_EVE-2018-04619 (Korte) Heuvel te Tilburg, 2019 0217-A-Klunen, verzonden 3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98</meta:user-defined>
    <meta:user-defined meta:name="OVERHEIDop.GmbID/DC.identifier">gmb-2019-3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Korte 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9 398408</meta:user-defined>
    <meta:user-defined meta:name="OVERHEIDop.versieInformatie"/>
  </office:meta>
</office:document-meta>
</file>