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san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saneren van diverse asbesthoudende materialen (Zwanenveld 6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1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346602-A23F-4963-8873-67A8A7183C6C" xlink:type="simple">http://www.nijmegen.nl/vergunningpagina/?guid=03346602-A23F-4963-8873-67A8A7183C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7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626 te Nijmegen: saneren van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79</meta:user-defined>
    <meta:user-defined meta:name="OVERHEIDop.GmbID/DC.identifier">gmb-2019-39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RZ 66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74.48 426075.51</meta:user-defined>
    <meta:user-defined meta:name="OVERHEIDop.versieInformatie"/>
  </office:meta>
</office:document-meta>
</file>