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ys de Beerenbrouckstraat 65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19</text:p>
            <text:p text:style-name="common-al">
            <text:span text:style-name="nadrukvet">Omschrijving: </text:span>asbest (Ruys de Beerenbrouckstraat 6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312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8607717-3F26-475A-88A6-39B72C025975" xlink:type="simple">http://www.nijmegen.nl/vergunningpagina/?guid=A8607717-3F26-475A-88A6-39B72C0259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97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ys de Beerenbrouckstraat 65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76</meta:user-defined>
    <meta:user-defined meta:name="OVERHEIDop.GmbID/DC.identifier">gmb-2019-39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XS 6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97.35 424525.14</meta:user-defined>
    <meta:user-defined meta:name="OVERHEIDop.versieInformatie"/>
  </office:meta>
</office:document-meta>
</file>