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verwijderen van asbest (Zwanenveld 27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9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7B0E40-C8ED-40CB-97F0-E9EC61F8E67B" xlink:type="simple">http://www.nijmegen.nl/vergunningpagina/?guid=B37B0E40-C8ED-40CB-97F0-E9EC61F8E6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75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5</meta:user-defined>
    <meta:user-defined meta:name="OVERHEIDop.GmbID/DC.identifier">gmb-2019-3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LP 160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90.87 425592.84</meta:user-defined>
    <meta:user-defined meta:name="OVERHEIDop.versieInformatie"/>
  </office:meta>
</office:document-meta>
</file>