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tselaersborgstraat 18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9</text:p>
            <text:p text:style-name="common-al">
            <text:span text:style-name="nadrukvet">Omschrijving: </text:span>asbest (Boetselaersborg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25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C20D27E-2B8A-41BF-AE83-E7FAAA8B80A0" xlink:type="simple">http://www.nijmegen.nl/vergunningpagina/?guid=0C20D27E-2B8A-41BF-AE83-E7FAAA8B80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7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tselaersborgstraat 18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73</meta:user-defined>
    <meta:user-defined meta:name="OVERHEIDop.GmbID/DC.identifier">gmb-2019-39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MB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20.58 424081.4</meta:user-defined>
    <meta:user-defined meta:name="OVERHEIDop.versieInformatie"/>
  </office:meta>
</office:document-meta>
</file>