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asbest (De Reaumu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5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C985F2-66CB-42F7-9FD2-2BD25A83E7A3" xlink:type="simple">http://www.nijmegen.nl/vergunningpagina/?guid=D6C985F2-66CB-42F7-9FD2-2BD25A83E7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eaumurstraat 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2</meta:user-defined>
    <meta:user-defined meta:name="OVERHEIDop.GmbID/DC.identifier">gmb-2019-3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D 1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5 424562.36</meta:user-defined>
    <meta:user-defined meta:name="OVERHEIDop.versieInformatie"/>
  </office:meta>
</office:document-meta>
</file>