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uysdaelstraat 21 in Oud-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19 heeft de gemeente een aanvraag ontvangen voor een omgevingsvergunning op locatie van Ruysdaelstraat 21 in Oud-Beijerland. De aanvraag is geregistreerd onder zaaknummer Z/19/00643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9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Ruysdaelstraat 2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71</meta:user-defined>
    <meta:user-defined meta:name="OVERHEIDop.GmbID/DC.identifier">gmb-2019-3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VM 2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6835 425936</meta:user-defined>
    <meta:user-defined meta:name="OVERHEIDop.versieInformatie"/>
  </office:meta>
</office:document-meta>
</file>