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str 2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 (Groen van Prinstererstr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4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EA82B6-51E9-41A7-87A0-38DCBF3443DC" xlink:type="simple">http://www.nijmegen.nl/vergunningpagina/?guid=1DEA82B6-51E9-41A7-87A0-38DCBF3443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van Prinstererstr 2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0</meta:user-defined>
    <meta:user-defined meta:name="OVERHEIDop.GmbID/DC.identifier">gmb-2019-3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TG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5.36 424374.14</meta:user-defined>
    <meta:user-defined meta:name="OVERHEIDop.versieInformatie"/>
  </office:meta>
</office:document-meta>
</file>