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Oosterhoutsedijk 16 te Lent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2-2019</text:p>
            <text:p text:style-name="common-al">
            <text:span text:style-name="nadrukvet">Omschrijving: </text:span>veranderen van het bedrijf (Oosterhoutsedijk 16 te Lent)</text:p>
            <text:p text:style-name="common-al">
            <text:span text:style-name="nadrukvet">Rectificatie:</text:span>
          </text:p>
            <text:p text:style-name="common-al">...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0823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18A36E78-6B88-4B06-8DFD-F67256CDE00F" xlink:type="simple">http://www.nijmegen.nl/vergunningpagina/?guid=18A36E78-6B88-4B06-8DFD-F67256CDE00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96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6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6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- Oosterhoutsedijk 16 te Lent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966</meta:user-defined>
    <meta:user-defined meta:name="OVERHEIDop.GmbID/DC.identifier">gmb-2019-399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KS 1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80.13 429623.29</meta:user-defined>
    <meta:user-defined meta:name="OVERHEIDop.versieInformatie"/>
  </office:meta>
</office:document-meta>
</file>