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79 A te Nijmegen: woonhuis verbouwen tot 2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9</text:p>
            <text:p text:style-name="common-al">
            <text:span text:style-name="nadrukvet">Omschrijving: </text:span>woonhuis verbouwen tot 2 appartementen (Burchtstraat 79 A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18.1101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11-2018</text:p>
            <text:p text:style-name="common-al">
            <text:span text:style-name="nadrukvet">Verlengingsbesluit verzonden: </text:span>18-02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5379BC7-8D28-4D08-83F3-A72AD67C8701" xlink:type="simple">http://www.nijmegen.nl/vergunningpagina/?guid=15379BC7-8D28-4D08-83F3-A72AD67C87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96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96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79 A te Nijmegen: woonhuis verbouwen tot 2 appartemen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965</meta:user-defined>
    <meta:user-defined meta:name="OVERHEIDop.GmbID/DC.identifier">gmb-2019-39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RC 79a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34.12 428788.32</meta:user-defined>
    <meta:user-defined meta:name="OVERHEIDop.versieInformatie"/>
  </office:meta>
</office:document-meta>
</file>