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2 te Nijmegen: renoveren van de gevel met reclame Kwikf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renoveren van de gevel met reclame Kwikfit (Gerard Noodtstraat 2 te Nijmegen)</text:p>
            <text:p text:style-name="common-al">
            <text:span text:style-name="nadrukvet">Activiteiten: </text:span>Bouwen; Reclame; Afwijken Bestemmingsplan; </text:p>
            <text:p text:style-name="common-al">
            <text:span text:style-name="nadrukvet">Zaaknummer: </text:span>W.Z18.1107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18</text:p>
            <text:p text:style-name="common-al">
            <text:span text:style-name="nadrukvet">Verlengingsbesluit verzonden: </text:span>18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F7361F3-CD48-4738-9EC1-69D102C78AAA" xlink:type="simple">http://www.nijmegen.nl/vergunningpagina/?guid=6F7361F3-CD48-4738-9EC1-69D102C78A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6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Noodtstraat 2 te Nijmegen: renoveren van de gevel met reclame Kwikf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64</meta:user-defined>
    <meta:user-defined meta:name="OVERHEIDop.GmbID/DC.identifier">gmb-2019-39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64.64 428663.25</meta:user-defined>
    <meta:user-defined meta:name="OVERHEIDop.versieInformatie"/>
  </office:meta>
</office:document-meta>
</file>