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MG00 2658 sectie D: bouwen van een woning en bijgebouwen en het aanleggen van een uitrit - omgevingsvergunning - Vergunning ingetr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2-2019</text:p>
            <text:p text:style-name="common-al">
            <text:span text:style-name="nadrukvet">Omschrijving: </text:span>bouwen van een woning en bijgebouwen en het aanleggen van een uitrit (Kadastraal perceel NMG00 2658 sectie D)</text:p>
            <text:p text:style-name="common-al">
            <text:span text:style-name="nadrukvet">Activiteiten: </text:span>Bouwen; Uitwegen; </text:p>
            <text:p text:style-name="common-al">
            <text:span text:style-name="nadrukvet">Zaaknummer: </text:span>W.Z19.101124.01</text:p>
            <text:p text:style-name="common-al">
            <text:span text:style-name="nadrukvet">Product: </text:span>omgevingsvergunning</text:p>
            <text:p text:style-name="common-al">
            <text:span text:style-name="nadrukvet">Ontvangst: </text:span>11-02-2019</text:p>
            <text:p text:style-name="common-al">
            <text:span text:style-name="nadrukvet">Definitieve beschikking ter inzage gelegd: </text:span>20-02-2019</text:p>
            <text:p text:style-name="common-al"/>
            <text:p text:style-name="common-al">
            <text:span text:style-name="nadrukvet">Soort: </text:span>Vergunning ingetrokken</text:p>
            <text:p text:style-name="common-al">
            <text:span text:style-name="nadrukvet">Uw mogelijkheid: </text:span>U kunt een bezwaar indienen. Dit kan van 31 december 1899 tot en met 30 december 189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D86E9BA-046A-4F14-AF48-22E2833172C1" xlink:type="simple">http://www.nijmegen.nl/vergunningpagina/?guid=ED86E9BA-046A-4F14-AF48-22E2833172C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96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6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6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al perceel NMG00 2658 sectie D: bouwen van een woning en bijgebouwen en het aanleggen van een uitrit - omgevingsvergunning - Vergunning ingetrok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962</meta:user-defined>
    <meta:user-defined meta:name="OVERHEIDop.GmbID/DC.identifier">gmb-2019-39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JC 1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774.792 431739.388</meta:user-defined>
    <meta:user-defined meta:name="OVERHEIDop.versieInformatie"/>
  </office:meta>
</office:document-meta>
</file>