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3 te Nijmegen: vestigen van een Dominos Pizza afhaal- en bezorglocati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vestigen van een Dominos Pizza afhaal- en bezorglocatie (Groenestraat 233 te Nijmegen)</text:p>
            <text:p text:style-name="common-al">
            <text:span text:style-name="nadrukvet">Activiteiten: </text:span>Bouwen; Reclame; Afwijken Bestemmingsplan; </text:p>
            <text:p text:style-name="common-al">
            <text:span text:style-name="nadrukvet">Zaaknummer: </text:span>W.Z18.110398.01</text:p>
            <text:p text:style-name="common-al">
            <text:span text:style-name="nadrukvet">Product: </text:span>omgevingsvergunning</text:p>
            <text:p text:style-name="common-al">
            <text:span text:style-name="nadrukvet">Ontvangst: </text:span>27-11-2018</text:p>
            <text:p text:style-name="common-al">
            <text:span text:style-name="nadrukvet">Verlengingsbesluit verzonden: </text:span>16-01-2019</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Aanvraag buiten behandeling gestel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5383FE-605C-49CE-BC55-05EB877FE0DA" xlink:type="simple">http://www.nijmegen.nl/vergunningpagina/?guid=005383FE-605C-49CE-BC55-05EB877FE0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33 te Nijmegen: vestigen van een Dominos Pizza afhaal- en bezorglocati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60</meta:user-defined>
    <meta:user-defined meta:name="OVERHEIDop.GmbID/DC.identifier">gmb-2019-3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0.91 427053.35</meta:user-defined>
    <meta:user-defined meta:name="OVERHEIDop.versieInformatie"/>
  </office:meta>
</office:document-meta>
</file>