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Bestemmingsplan, planologisch juridische regeling van de horeca activiteit ijsboerderij. (Reparatie naar aanleiding van uitspraak Raad van State), Klapstraat 2, 6321 RA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TEMMINGSPLAN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lapstraat 2, 6321 RA Wijlre</text:span>
                        </text:span>
                      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Planologisch juridische regeling van de horeca activiteit ijsboerderij. (Reparatie naar aanleiding van uitspraak Raad van State)</text:p>
                  </table:table-cell>
                  <table:table-cell table:style-name="entry" table:number-rows-spanned="1" table:number-columns-spanned="1">
                    <text:p text:style-name="table_al">20 december 2018</text:p>
                  </table:table-cell>
                  <table:table-cell table:style-name="entry" table:number-rows-spanned="1" table:number-columns-spanned="1">
                    <text:p text:style-name="table_al">Beroep (1)</text:p>
                    <text:p text:style-name="table_al">6 weken van 10 januari 2019 t/m 22 febr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roep </text:span>| </text:span>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<text:span text:style-name="nadrukvet"/>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, planologisch juridische regeling van de horeca activiteit ijsboerderij. (Reparatie naar aanleiding van uitspraak Raad van State), Klapstraat 2, 6321 RA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996</meta:user-defined>
    <meta:user-defined meta:name="OVERHEIDop.GmbID/DC.identifier">gmb-2019-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RA 2</meta:user-defined>
    <meta:user-defined meta:name="OVERHEIDop.woonplaats">Wijlre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13 316999</meta:user-defined>
    <meta:user-defined meta:name="OVERHEIDop.versieInformatie"/>
  </office:meta>
</office:document-meta>
</file>