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alfgeleidersweg - Gemeente Hatert sectie F nummer 1466 te Nijmegen: bouw van een kantoorpand van 3 bouwlagen op de Novio Tech Campus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bouw van een kantoorpand van 3 bouwlagen op de Novio Tech Campus te Nijmegen (Nabij Halfgeleidersweg - Gemeente Hatert sectie F nummer 1466 te Nijmegen)</text:p>
            <text:p text:style-name="common-al">
            <text:span text:style-name="nadrukvet">Activiteiten: </text:span>Bouwen; Uitwegen; </text:p>
            <text:p text:style-name="common-al">
            <text:span text:style-name="nadrukvet">Zaaknummer: </text:span>W.Z19.101339.01</text:p>
            <text:p text:style-name="common-al">
            <text:span text:style-name="nadrukvet">Product: </text:span>omgevingsvergunning</text:p>
            <text:p text:style-name="common-al">
            <text:span text:style-name="nadrukvet">Ontvangst: </text:span>15-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B01141-0974-4B98-A5F4-A02F85A3D4D9" xlink:type="simple">http://www.nijmegen.nl/vergunningpagina/?guid=27B01141-0974-4B98-A5F4-A02F85A3D4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5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5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5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alfgeleidersweg - Gemeente Hatert sectie F nummer 1466 te Nijmegen: bouw van een kantoorpand van 3 bouwlagen op de Novio Tech Campus te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58</meta:user-defined>
    <meta:user-defined meta:name="OVERHEIDop.GmbID/DC.identifier">gmb-2019-39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91.793 426341.509</meta:user-defined>
    <meta:user-defined meta:name="OVERHEIDop.versieInformatie"/>
  </office:meta>
</office:document-meta>
</file>