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aciastraat 64 te Nijmegen: het verbouwen van de eerste verdie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2-2019</text:p>
            <text:p text:style-name="common-al">
            <text:span text:style-name="nadrukvet">Omschrijving: </text:span>het verbouwen van de eerste verdieping (Acaciastraat 64 te Nijmegen)</text:p>
            <text:p text:style-name="common-al">
            <text:span text:style-name="nadrukvet">Activiteiten: </text:span>Bouwen; </text:p>
            <text:p text:style-name="common-al">
            <text:span text:style-name="nadrukvet">Zaaknummer: </text:span>W.Z19.101274.01</text:p>
            <text:p text:style-name="common-al">
            <text:span text:style-name="nadrukvet">Product: </text:span>omgevingsvergunning</text:p>
            <text:p text:style-name="common-al">
            <text:span text:style-name="nadrukvet">Ontvangst: </text:span>13-02-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BE0B2CE-D8B7-4E4E-B037-8868FA25C869" xlink:type="simple">http://www.nijmegen.nl/vergunningpagina/?guid=CBE0B2CE-D8B7-4E4E-B037-8868FA25C86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957</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957</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957</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aciastraat 64 te Nijmegen: het verbouwen van de eerste verdiep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957</meta:user-defined>
    <meta:user-defined meta:name="OVERHEIDop.GmbID/DC.identifier">gmb-2019-399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DM 6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210.82 427539.84</meta:user-defined>
    <meta:user-defined meta:name="OVERHEIDop.versieInformatie"/>
  </office:meta>
</office:document-meta>
</file>