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56 te Nijmegen: woningsplitsing verbouwen woning naar een boven- en beneden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19</text:p>
            <text:p text:style-name="common-al">
            <text:span text:style-name="nadrukvet">Omschrijving: </text:span>woningsplitsing verbouwen woning naar een boven- en benedenwoning (Heiweg 56 te Nijmegen)</text:p>
            <text:p text:style-name="common-al">
            <text:span text:style-name="nadrukvet">Activiteiten: </text:span>Bouwen; </text:p>
            <text:p text:style-name="common-al">
            <text:span text:style-name="nadrukvet">Zaaknummer: </text:span>W.Z19.101311.01</text:p>
            <text:p text:style-name="common-al">
            <text:span text:style-name="nadrukvet">Product: </text:span>omgevingsvergunning</text:p>
            <text:p text:style-name="common-al">
            <text:span text:style-name="nadrukvet">Ontvangst: </text:span>15-02-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2DD7F4A-C0D2-43DA-B518-B9B31A59BB9E" xlink:type="simple">http://www.nijmegen.nl/vergunningpagina/?guid=32DD7F4A-C0D2-43DA-B518-B9B31A59BB9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95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5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5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weg 56 te Nijmegen: woningsplitsing verbouwen woning naar een boven- en beneden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953</meta:user-defined>
    <meta:user-defined meta:name="OVERHEIDop.GmbID/DC.identifier">gmb-2019-39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PE 5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962.69 425193.31</meta:user-defined>
    <meta:user-defined meta:name="OVERHEIDop.versieInformatie"/>
  </office:meta>
</office:document-meta>
</file>