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00 en 202 te Nijmegen: wijzigen van een winkel met bovenwoning in vier appartementen en wijzigen vooraanzicht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wijzigen van een winkel met bovenwoning in vier appartementen en wijzigen vooraanzicht voorgevel (St. Jacobslaan 200 en 202 te Nijmegen)</text:p>
            <text:p text:style-name="common-al">
            <text:span text:style-name="nadrukvet">Activiteiten: </text:span>Bouwen; </text:p>
            <text:p text:style-name="common-al">
            <text:span text:style-name="nadrukvet">Zaaknummer: </text:span>W.Z19.101246.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35560E-45A0-4708-90E0-DE2893FB507D" xlink:type="simple">http://www.nijmegen.nl/vergunningpagina/?guid=1F35560E-45A0-4708-90E0-DE2893FB50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00 en 202 te Nijmegen: wijzigen van een winkel met bovenwoning in vier appartementen en wijzigen vooraanzicht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2</meta:user-defined>
    <meta:user-defined meta:name="OVERHEIDop.GmbID/DC.identifier">gmb-2019-3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P 2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9.93 425568.92</meta:user-defined>
    <meta:user-defined meta:name="OVERHEIDop.versieInformatie"/>
  </office:meta>
</office:document-meta>
</file>